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olumn6" style:family="table-column">
      <style:table-column-properties style:column-width="1.3187in"/>
    </style:style>
    <style:style style:name="TableColumn7" style:family="table-column">
      <style:table-column-properties style:column-width="2.2708in"/>
    </style:style>
    <style:style style:name="TableColumn8" style:family="table-column">
      <style:table-column-properties style:column-width="1.3659in"/>
    </style:style>
    <style:style style:name="TableColumn9" style:family="table-column">
      <style:table-column-properties style:column-width="2.675in"/>
    </style:style>
    <style:style style:name="Table5" style:family="table">
      <style:table-properties style:width="7.6305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243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854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8513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1.0916in"/>
    </style:style>
    <style:style style:name="TableColumn53" style:family="table-column">
      <style:table-column-properties style:column-width="0.8875in"/>
    </style:style>
    <style:style style:name="TableColumn54" style:family="table-column">
      <style:table-column-properties style:column-width="2.7229in"/>
    </style:style>
    <style:style style:name="TableColumn55" style:family="table-column">
      <style:table-column-properties style:column-width="0.984in"/>
    </style:style>
    <style:style style:name="TableColumn56" style:family="table-column">
      <style:table-column-properties style:column-width="1.9444in"/>
    </style:style>
    <style:style style:name="Table51" style:family="table">
      <style:table-properties style:width="7.6305in" style:rel-width="100%" fo:margin-left="0in" table:align="left"/>
    </style:style>
    <style:style style:name="TableRow57" style:family="table-row">
      <style:table-row-properties style:min-row-height="0.3506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6513in"/>
    </style:style>
    <style:style style:name="TableColumn118" style:family="table-column">
      <style:table-column-properties style:column-width="1.8694in"/>
    </style:style>
    <style:style style:name="TableColumn119" style:family="table-column">
      <style:table-column-properties style:column-width="0.3937in"/>
    </style:style>
    <style:style style:name="TableColumn120" style:family="table-column">
      <style:table-column-properties style:column-width="1.7715in"/>
    </style:style>
    <style:style style:name="TableColumn121" style:family="table-column">
      <style:table-column-properties style:column-width="1.9444in"/>
    </style:style>
    <style:style style:name="Table116" style:family="table">
      <style:table-properties style:width="7.6305in" style:rel-width="100%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嘉南藥理大學校際選課學生申請書</text:p>
      <text:p text:style-name="P3">_____學年度第_____學期 <text:s text:c="17"/>(□學期選課 <text:s text:c="3"/>□暑修)</text:p>
      <text:p text:style-name="P4">申請日期：中華民國 <text:s text:c="2"/>年 <text:s text:c="3"/>月 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出生年月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身分證字號</text:p>
          </table:table-cell>
          <table:table-cell table:style-name="TableCell22">
            <text:p text:style-name="P23"/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通訊處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原就讀學校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原就讀學校學制： <text:s text:c="7"/>系： <text:s text:c="6"/>年級： <text:s text:c="5"/>班： <text:s text:c="7"/>學號：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校際選課原因：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是否需要停車位：</text:span><text:span text:style-name="T44">□</text:span><text:span text:style-name="T45">是：車牌號碼：<text:s/></text:span></text:p>
            <text:p text:style-name="P46"><text:span text:style-name="T47"><text:s text:c="16"/></text:span><text:span text:style-name="T48">□</text:span><text:span text:style-name="T49">否</text:span></text:p>
            <text:p text:style-name="P50">★本校僅提供無棚機車停車位，尚無提供汽車停車位。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開課代碼</text:p>
          </table:table-cell>
          <table:table-cell table:style-name="TableCell60">
            <text:p text:style-name="P61">班級</text:p>
          </table:table-cell>
          <table:table-cell table:style-name="TableCell62">
            <text:p text:style-name="P63">科目名稱</text:p>
          </table:table-cell>
          <table:table-cell table:style-name="TableCell64">
            <text:p text:style-name="P65">學分</text:p>
          </table:table-cell>
          <table:table-cell table:style-name="TableCell66">
            <text:p text:style-name="P67"><text:span text:style-name="T68">系主任簽章</text:span><text:span text:style-name="T69">1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<text:span text:style-name="T115">共計： <text:s text:c="10"/>科 <text:s text:c="10"/>學分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註冊組簽章</text:span><text:span text:style-name="T126">2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內文"><text:span text:style-name="T132">電腦收費簽章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課教中心</text:span><text:span text:style-name="T139">簽章</text:span><text:span text:style-name="T140">3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內文"><text:span text:style-name="T146">出納收費簽章</text:span><text:span text:style-name="T147">5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教務長</text:span><text:span text:style-name="T154">簽章</text:span><text:span text:style-name="T155">4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soft-page-break/>
      <text:p text:style-name="P164">臨時學號：</text:p>
      <text:p text:style-name="內文"><text:span text:style-name="T165">(他校學生至本校就讀申請表)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南藥理科技大學校際選課學生申請書</dc:title>
    <meta:initial-creator>chna</meta:initial-creator>
    <dc:creator>user</dc:creator>
    <meta:creation-date>2021-08-12T05:18:00Z</meta:creation-date>
    <dc:date>2021-08-12T05:18:00Z</dc:date>
    <meta:print-date>2021-08-12T04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2" meta:character-count="482" meta:row-count="3" meta:non-whitespace-character-count="411"/>
  </office:meta>
</office:document-meta>
</file>